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7469" officeooo:paragraph-rsid="00137469" style:font-size-asian="12.25pt" style:font-size-complex="14pt"/>
    </style:style>
    <style:style style:name="P2" style:family="paragraph" style:parent-style-name="Standard">
      <style:text-properties fo:font-size="12pt" officeooo:rsid="00137469" officeooo:paragraph-rsid="00137469" style:font-size-asian="12pt" style:font-size-complex="12pt"/>
    </style:style>
    <style:style style:name="P3" style:family="paragraph" style:parent-style-name="Standard">
      <style:text-properties fo:font-size="16pt" fo:font-weight="bold" officeooo:rsid="00137469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pt" fo:font-weight="bold" officeooo:rsid="00137469" officeooo:paragraph-rsid="00137469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officeooo:rsid="00137469" officeooo:paragraph-rsid="00137469" style:font-size-asian="8.75pt" style:font-weight-asian="bold" style:font-size-complex="10pt" style:font-weight-complex="bold"/>
    </style:style>
    <style:style style:name="T1" style:family="text">
      <style:text-properties fo:font-size="16pt" officeooo:rsid="00137469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37469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518e6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8.75pt" style:font-weight-asian="bold" style:font-size-complex="10pt" style:font-weight-complex="bold"/>
    </style:style>
    <style:style style:name="T9" style:family="text">
      <style:text-properties fo:font-size="10pt" fo:font-weight="bold" officeooo:rsid="001518e6" style:font-size-asian="8.75pt" style:font-weight-asian="bold" style:font-size-complex="10pt" style:font-weight-complex="bold"/>
    </style:style>
    <style:style style:name="T10" style:family="text">
      <style:text-properties fo:font-size="10pt" fo:font-weight="bold" officeooo:rsid="00171748" style:font-size-asian="8.75pt" style:font-weight-asian="bold" style:font-size-complex="10pt" style:font-weight-complex="bold"/>
    </style:style>
    <style:style style:name="T11" style:family="text">
      <style:text-properties fo:font-size="10pt" fo:font-weight="bold" officeooo:rsid="0018fb55" style:font-size-asian="8.75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2"><text:s/></text:span><text:span text:style-name="T3"><text:s/>2</text:span><text:span text:style-name="T4">.</text:span><text:span text:style-name="T1"> </text:span><text:span text:style-name="T3">Soustředění Krajského tréninkového centra mládeže – Libštát</text:span></text:p>
      <text:p text:style-name="P3"/>
      <text:p text:style-name="P1"><text:span text:style-name="T6">Termín :</text:span><text:span text:style-name="T5"> <text:s text:c="4"/></text:span><text:span text:style-name="T10">14.10</text:span><text:span text:style-name="T7">.2017</text:span></text:p>
      <text:p text:style-name="P4"/>
      <text:p text:style-name="P1"><text:span text:style-name="T6">Pořadatel</text:span><text:span text:style-name="T7"> : <text:s/>ŠK Libštát</text:span></text:p>
      <text:p text:style-name="P4"/>
      <text:p text:style-name="P1"><text:span text:style-name="T6">Místo </text:span><text:span text:style-name="T7">: <text:s text:c="9"/>MÚ Libštát 198</text:span></text:p>
      <text:p text:style-name="P4"/>
      <text:p text:style-name="P4"/>
      <text:p text:style-name="P2"><text:span text:style-name="T5">Lektoři : <text:s/></text:span><text:span text:style-name="T8"><text:s text:c="3"/>Fiala Jaroslav ( Elo : 2188 ),</text:span><text:span text:style-name="T11">Dolenský Milan ( Elo :2096 )</text:span></text:p>
      <text:p text:style-name="P5"/>
      <text:p text:style-name="P2"><text:span text:style-name="T5">Téma výuky</text:span><text:span text:style-name="T8"> : <text:s/>bude upřesněno později</text:span></text:p>
      <text:p text:style-name="P5"><text:s text:c="30"/>předpoklad 2 skupiny podle výkonosti</text:p>
      <text:p text:style-name="P5"/>
      <text:p text:style-name="P2"><text:span text:style-name="T5">Časový plán :</text:span><text:span text:style-name="T8"> <text:s text:c="3"/>9.00 <text:s/>– 12.30 hod. <text:s text:c="3"/>výuka</text:span></text:p>
      <text:p text:style-name="P5"><text:s text:c="31"/>12.30 – 13.30 hod. <text:s text:c="3"/>oběd</text:p>
      <text:p text:style-name="P5"><text:s text:c="31"/>13.30 <text:s/>- 17.00 hod. <text:s text:c="3"/>výuka</text:p>
      <text:p text:style-name="P5"/>
      <text:p text:style-name="P2"><text:span text:style-name="T5">Cena :</text:span><text:span text:style-name="T8"> Soustředění je financováno z dotace ŠSČR.</text:span></text:p>
      <text:p text:style-name="P5"/>
      <text:p text:style-name="P2"><text:span text:style-name="T5">Přihlášky : </text:span><text:span text:style-name="T8">na tel. 731893934</text:span></text:p>
      <text:p text:style-name="P2"><text:span text:style-name="T8"><text:s text:c="24"/>email. </text:span><text:a xlink:type="simple" xlink:href="mailto:sachylibstat@seznam.cz" text:style-name="Internet_20_link" text:visited-style-name="Visited_20_Internet_20_Link"><text:span text:style-name="T8">sachylibstat@seznam.cz</text:span></text:a></text:p>
      <text:p text:style-name="P5"/>
      <text:p text:style-name="P5"/>
      <text:p text:style-name="P2"><text:span text:style-name="T8"><text:s text:c="118"/></text:span><text:span text:style-name="T9">ŠK Libštát – Pospíšil Jiř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37:08.151000000</meta:creation-date>
    <meta:print-date>2017-11-24T15:50:09.384000000</meta:print-date>
    <dc:date>2017-11-24T17:17:16.822000000</dc:date>
    <meta:editing-duration>PT6M26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4" meta:word-count="79" meta:character-count="749" meta:non-whitespace-character-count="411"/>
  </office:meta>
</office:document-meta>
</file>