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e90f" officeooo:paragraph-rsid="000be90f"/>
    </style:style>
    <style:style style:name="P2" style:family="paragraph" style:parent-style-name="Standard">
      <style:text-properties officeooo:rsid="000cdb38" officeooo:paragraph-rsid="000cdb38"/>
    </style:style>
    <style:style style:name="P3" style:family="paragraph" style:parent-style-name="Standard">
      <style:text-properties fo:font-weight="bold" officeooo:rsid="000be90f" officeooo:paragraph-rsid="000be90f" style:font-weight-asian="bold" style:font-weight-complex="bold"/>
    </style:style>
    <style:style style:name="P4" style:family="paragraph" style:parent-style-name="Standard">
      <style:text-properties fo:font-weight="bold" officeooo:rsid="000cdb38" officeooo:paragraph-rsid="000cdb38" style:font-weight-asian="bold" style:font-weight-complex="bold"/>
    </style:style>
    <style:style style:name="P5" style:family="paragraph" style:parent-style-name="Standard">
      <style:text-properties fo:font-size="14pt" fo:font-weight="bold" officeooo:rsid="000be90f" officeooo:paragraph-rsid="000be90f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bold" officeooo:rsid="000cdb38" officeooo:paragraph-rsid="000cdb38" style:font-size-asian="14pt" style:font-weight-asian="bold" style:font-size-complex="14pt" style:font-weight-complex="bold"/>
    </style:style>
    <style:style style:name="P7" style:family="paragraph" style:parent-style-name="Standard">
      <style:text-properties officeooo:rsid="000d7ce6" officeooo:paragraph-rsid="000d7ce6"/>
    </style:style>
    <style:style style:name="P8" style:family="paragraph" style:parent-style-name="Standard">
      <style:text-properties officeooo:rsid="000f693c" officeooo:paragraph-rsid="000f693c"/>
    </style:style>
    <style:style style:name="T1" style:family="text">
      <style:text-properties officeooo:rsid="000f69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stupující z KP <text:s/>mládeže ŠSLK v rapid šachu 2018</text:p>
      <text:p text:style-name="P6">HD 10, 12, 14.</text:p>
      <text:p text:style-name="P1"/>
      <text:p text:style-name="P3">H10</text:p>
      <text:p text:style-name="P1"/>
      <text:p text:style-name="P1">Táborský Václav</text:p>
      <text:p text:style-name="P1">Běla<text:span text:style-name="T1">š</text:span>ka Václav</text:p>
      <text:p text:style-name="P1">Finěk Václav – přímý postup</text:p>
      <text:p text:style-name="P1"/>
      <text:p text:style-name="P1">1 DK KM uděluje:</text:p>
      <text:p text:style-name="P1">Mauer Pavel</text:p>
      <text:p text:style-name="P1"/>
      <text:p text:style-name="P3">H12</text:p>
      <text:p text:style-name="P1"/>
      <text:p text:style-name="P1">Finěk Václav</text:p>
      <text:p text:style-name="P1">Dolenský Filip – přímý postup</text:p>
      <text:p text:style-name="P1"/>
      <text:p text:style-name="P1">1 DK KM uděluje:</text:p>
      <text:p text:style-name="P1">Papoušek Michal</text:p>
      <text:p text:style-name="P1"/>
      <text:p text:style-name="P3">H14</text:p>
      <text:p text:style-name="P1"/>
      <text:p text:style-name="P1">Hofman Kryštof</text:p>
      <text:p text:style-name="P1"/>
      <text:p text:style-name="P1">1 DK KM uděluje:</text:p>
      <text:p text:style-name="P7">Habenicht Martin</text:p>
      <text:p text:style-name="P1"/>
      <text:p text:style-name="P4">D10</text:p>
      <text:p text:style-name="P2"/>
      <text:p text:style-name="P2">Kosařová Eliška</text:p>
      <text:p text:style-name="P2">Floriánová Barbora</text:p>
      <text:p text:style-name="P2"/>
      <text:p text:style-name="P2">1 DK KM uděluje:</text:p>
      <text:p text:style-name="P8">Novotná Adéla</text:p>
      <text:p text:style-name="P2"/>
      <text:p text:style-name="P4">D12</text:p>
      <text:p text:style-name="P2"/>
      <text:p text:style-name="P2">Kulašová Nikola</text:p>
      <text:p text:style-name="P2"/>
      <text:p text:style-name="P4">D14</text:p>
      <text:p text:style-name="P2"/>
      <text:p text:style-name="P2">Hušková Agáta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2T11:22:05.358000000</meta:creation-date>
    <dc:date>2018-05-28T10:26:28.105000000</dc:date>
    <meta:editing-duration>PT15M31S</meta:editing-duration>
    <meta:editing-cycles>3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26" meta:word-count="67" meta:character-count="372" meta:non-whitespace-character-count="328"/>
  </office:meta>
</office:document-meta>
</file>