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10ffa3" style:font-size-asian="14pt" style:font-weight-asian="bold" style:font-name-complex="Times New Roman" style:font-size-complex="14pt"/>
    </style:style>
    <style:style style:name="P2" style:family="paragraph" style:parent-style-name="Standard">
      <style:text-properties officeooo:paragraph-rsid="0010ffa3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22pt" fo:font-weight="bold" officeooo:paragraph-rsid="0010ffa3" style:font-size-asian="22pt" style:font-weight-asian="bold" style:font-name-complex="Times New Roman" style:font-size-complex="22pt"/>
    </style:style>
    <style:style style:name="P4" style:family="paragraph" style:parent-style-name="Standard">
      <style:text-properties style:font-name="Times New Roman" fo:font-size="14pt" fo:font-weight="bold" officeooo:paragraph-rsid="0010ffa3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fdc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font-weight="bold" officeooo:rsid="0013e6e6" officeooo:paragraph-rsid="0013e6e6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4pt" fo:font-weight="bold" officeooo:paragraph-rsid="0013fdc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fo:font-weight="bold" officeooo:paragraph-rsid="0010ffa3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fo:font-size="22pt" fo:font-weight="bold" officeooo:paragraph-rsid="0010ffa3" style:font-size-asian="22pt" style:font-weight-asian="bold" style:font-name-complex="Times New Roman" style:font-size-complex="22pt"/>
    </style:style>
    <style:style style:name="P10" style:family="paragraph" style:parent-style-name="Standard">
      <style:text-properties officeooo:paragraph-rsid="0010ffa3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11075a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1075a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11b069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01490e0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1670c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name-asian="Calibri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11b069" style:font-size-asian="14pt" style:font-weight-asian="bold" style:font-size-complex="14pt"/>
    </style:style>
    <style:style style:name="T13" style:family="text">
      <style:text-properties fo:font-size="14pt" fo:font-weight="bold" officeooo:rsid="0013e6e6" style:font-size-asian="14pt" style:font-weight-asian="bold" style:font-size-complex="14pt"/>
    </style:style>
    <style:style style:name="T14" style:family="text">
      <style:text-properties officeooo:rsid="0011b069"/>
    </style:style>
    <style:style style:name="T15" style:family="text">
      <style:text-properties officeooo:rsid="00129c2b"/>
    </style:style>
    <style:style style:name="T16" style:family="text">
      <style:text-properties officeooo:rsid="0013fdcd"/>
    </style:style>
    <style:style style:name="T17" style:family="text">
      <style:text-properties officeooo:rsid="00149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řenovský <text:span text:style-name="T16">podzimní</text:span> turnaj v aktivním šachu</text:p>
      <text:p text:style-name="P9"/>
      <text:p text:style-name="P2"><text:span text:style-name="T1">Termín:</text:span><text:span text:style-name="T8"> <text:s text:c="21"/></text:span><text:span text:style-name="T4">28.září</text:span><text:span text:style-name="T3"> (</text:span><text:span text:style-name="T2">čtvrtek</text:span><text:span text:style-name="T1">) 2017 od 1</text:span><text:span text:style-name="T5">0</text:span><text:span text:style-name="T1">:00 <text:s/>hodin</text:span></text:p>
      <text:p text:style-name="P1">Místo konání: <text:s text:c="11"/>Kulturní kiosek na nádraží v Kořenově</text:p>
      <text:p text:style-name="P1"><text:s text:c="36"/>(vchod z nástupiště)</text:p>
      <text:p text:style-name="P2"><text:span text:style-name="T1">Právo účasti: <text:s text:c="12"/>pouze </text:span><text:span text:style-name="T9">předem přihlášení</text:span><text:span text:style-name="T1"> šachisté !</text:span></text:p>
      <text:p text:style-name="P1">Hlavní rozhodčí: <text:s text:c="6"/>Ing. Zdeněk Joukl</text:p>
      <text:p text:style-name="P2"><text:span text:style-name="T1">Přihlášky: <text:s text:c="17"/></text:span><text:span text:style-name="T5">e-mailem </text:span><text:span text:style-name="T1"><text:s/></text:span><text:a xlink:type="simple" xlink:href="mailto:z.joukl@iol.cz" text:style-name="Internet_20_link" text:visited-style-name="Visited_20_Internet_20_Link"><text:span text:style-name="Internet_20_link"><text:span text:style-name="T1">z.joukl@iol.cz</text:span></text:span></text:a><text:span text:style-name="T1"> <text:s/></text:span><text:span text:style-name="T6">neb </text:span><text:span text:style-name="T7">Desná, Poštovní</text:span><text:span text:style-name="T6"> </text:span><text:span text:style-name="T7">621</text:span></text:p>
      <text:p text:style-name="P1"><text:s text:c="35"/>do <text:s/><text:span text:style-name="T14">27.9. 2017</text:span> do 12 <text:s/>hodin</text:p>
      <text:p text:style-name="P1">Vklad: <text:s text:c="22"/>dobrovolný</text:p>
      <text:p text:style-name="P1">Ceny: <text:s text:c="24"/>cenu obdrží každý hráč a nejlepší žena, junior i senior</text:p>
      <text:p text:style-name="P5">Systém hry: <text:s text:c="26"/><text:span text:style-name="T17">š</text:span>výcarský na 7 kol (10 minut na partii pro hráče neb <text:s text:c="10"/></text:p>
      <text:p text:style-name="P5"><text:span text:style-name="T14">8 <text:s/></text:span>minut s přídavkem 3 sec. na tah)</text:p>
      <text:p text:style-name="P7"><text:s text:c="36"/>výhra = 3 body <text:s/>remis = 1 bod <text:s/>(rozhoduje více <text:s/>bodů <text:span text:style-name="T15">a <text:s text:c="2"/></text:span></text:p>
      <text:p text:style-name="P7"><text:s text:c="36"/><text:span text:style-name="T16">vzájemné utkání)</text:span></text:p>
      <text:p text:style-name="P7"><text:s text:c="36"/>Hráčům, kteří přijdou později se započítává remis za </text:p>
      <text:p text:style-name="P1"><text:s text:c="36"/>každé kolo. <text:s/>Za zápis 15. tahů partie je bonus <text:s/><text:span text:style-name="T14">1 </text:span>minuta. <text:s text:c="15"/></text:p>
      <text:p text:style-name="P1">Úhrada: <text:s text:c="21"/>hráči startují na vlastní náklady </text:p>
      <text:p text:style-name="P1">Materiál: <text:s text:c="19"/>1 x šachy a 1 x šachové hodiny na lichého hráče</text:p>
      <text:p text:style-name="P1">Námitky: <text:s text:c="19"/>při podání protestu je třeba složit vklad 50 Kč -</text:p>
      <text:p text:style-name="P1"><text:s text:c="36"/>rozhodne hráči zvolená tříčlenná rozhodčí komise</text:p>
      <text:p text:style-name="P6">Šachový turnaj je možno spojit a malým výletem – pořadatel doporučí trasy.</text:p>
      <text:p text:style-name="P1"/>
      <text:p text:style-name="P8">Pořadatel: <text:s text:c="18"/>SOT (Společnost pro ochranu před negativními vlivy TV)</text:p>
      <text:p text:style-name="P8">Možnost občerstvení (káva, čaj, limo, pivo atd.) <text:s text:c="10"/></text:p>
      <text:p text:style-name="P8">Srdečně zve za SOT předseda Ing. Zdeněk Joukl <text:s text:c="2"/>www.joukl.cz</text:p>
      <text:p text:style-name="P2"><text:span text:style-name="T10"/></text:p>
      <text:p text:style-name="P2"><text:span text:style-name="T10"><text:s/></text:span><text:span text:style-name="T11">(vlak Liberec </text:span><text:span text:style-name="T13">8:35 </text:span><text:span text:style-name="T11">Jablonec n.N. </text:span><text:span text:style-name="T13">8:56</text:span><text:span text:style-name="T11"> Kořenov </text:span><text:span text:style-name="T13">9:48</text:span><text:span text:style-name="T11"> <text:s/></text:span><text:span text:style-name="T12"><text:s/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49S</meta:editing-duration>
    <meta:editing-cycles>9</meta:editing-cycles>
    <meta:generator>LibreOffice/5.3.4.2$Windows_x86 LibreOffice_project/f82d347ccc0be322489bf7da61d7e4ad13fe2ff3</meta:generator>
    <dc:date>2017-09-04T00:19:26.916000000</dc:date>
    <meta:document-statistic meta:table-count="0" meta:image-count="0" meta:object-count="0" meta:page-count="1" meta:paragraph-count="25" meta:word-count="196" meta:character-count="1701" meta:non-whitespace-character-count="1003"/>
    <meta:user-defined meta:name="Info 1"/>
    <meta:user-defined meta:name="Info 2"/>
    <meta:user-defined meta:name="Info 3"/>
    <meta:user-defined meta:name="Info 4"/>
  </office:meta>
</office:document-meta>
</file>