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2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řenovský letní turnaj v aktivním šachu</text:span></text:p>
      <text:p text:style-name="P1"><text:span text:style-name="T2">Termín:</text:span><text:span text:style-name="T3"> <text:s text:c="20"/></text:span><text:span text:style-name="T4">29.</text:span><text:span text:style-name="T5"> června (pátek) 2018 od 16:15 hodin</text:span></text:p>
      <text:p text:style-name="P1"><text:span text:style-name="T2">Místo konání: <text:s text:c="11"/>Kulturní kiosek na nádraží v Kořenově</text:span></text:p>
      <text:p text:style-name="P1"><text:span text:style-name="T2"><text:s text:c="36"/>(vchod z nástupiště)</text:span></text:p>
      <text:p text:style-name="P1"><text:span text:style-name="T2">Právo účasti: <text:s text:c="12"/>pouze </text:span><text:span text:style-name="T5">předem přihlášení</text:span><text:span text:style-name="T2"> šachisté !</text:span></text:p>
      <text:p text:style-name="P1"><text:span text:style-name="T2">Hlavní rozhodčí: <text:s text:c="7"/>Ing. Zdeněk Joukl</text:span></text:p>
      <text:p text:style-name="P1"><text:span text:style-name="T2">Přihlášky: <text:s text:c="17"/>telefon 602 457 983 nebo e-mail </text:span><text:a xlink:type="simple" xlink:href="mailto:z.joukl@iol.cz" text:style-name="Internet_20_link" text:visited-style-name="Visited_20_Internet_20_Link"><text:span text:style-name="T7">z.joukl@iol.cz</text:span></text:a><text:span text:style-name="T2"> </text:span></text:p>
      <text:p text:style-name="P3"><text:s text:c="35"/>do <text:s/>29.6. 2018 do 12 <text:s/>hodin</text:p>
      <text:p text:style-name="P3">Vklad: <text:s text:c="23"/>dobrovolný</text:p>
      <text:p text:style-name="P1"><text:span text:style-name="T2">Ceny: <text:s text:c="24"/>cenu obdrží každý hráč, junior i <text:s/>senior</text:span></text:p>
      <text:p text:style-name="P2"><text:span text:style-name="T2">Systém hry: <text:s text:c="21"/>švýcarský na 7 kol (10 minut na partii pro hráče) <text:s text:c="10"/></text:span></text:p>
      <text:p text:style-name="P1"><text:span text:style-name="T2"><text:s text:c="35"/>výhra = 3 body <text:s/>remis = 1 bod <text:s text:c="5"/></text:span></text:p>
      <text:p text:style-name="P1"><text:span text:style-name="T2"><text:s text:c="35"/>Hráčům, kteří přijdou později se započítává <text:s/>1/2 <text:s/></text:span></text:p>
      <text:p text:style-name="P1"><text:span text:style-name="T2"><text:s text:c="35"/>za <text:s/>každé kolo. <text:s/>Za zápis 15 tahů partie je 1 min. <text:s text:c="15"/></text:span></text:p>
      <text:p text:style-name="P1"><text:span text:style-name="T2">Úhrada: <text:s text:c="21"/>hráči startují na vlastní náklady </text:span></text:p>
      <text:p text:style-name="P1"><text:span text:style-name="T2">Materiál: <text:s text:c="19"/>1 x šachy a 1 x šachové hodiny na lichého hráče</text:span></text:p>
      <text:p text:style-name="P1"><text:span text:style-name="T2">Námitky: <text:s text:c="19"/>při podání protestu je třeba složit vklad 50 Kč -</text:span></text:p>
      <text:p text:style-name="P1"><text:span text:style-name="T2"><text:s text:c="34"/>rozhodne hráči zvolená tříčlenná <text:s/>komise</text:span></text:p>
      <text:p text:style-name="P1"><text:span text:style-name="T3">Pořadatel: <text:s text:c="18"/>SOT (Společnost pro ochranu před negativními vlivy TV)</text:span></text:p>
      <text:p text:style-name="P1"><text:span text:style-name="T3">Možnost občerstvení (káva, čaj, limo, pivo atd.) <text:s text:c="10"/></text:span></text:p>
      <text:p text:style-name="P1"><text:span text:style-name="T3">Srdečně zve za SOT předseda Ing. Zdeněk Joukl <text:s text:c="2"/></text:span><text:a xlink:type="simple" xlink:href="http://www.joukl.cz/" text:style-name="Internet_20_link" text:visited-style-name="Visited_20_Internet_20_Link"><text:span text:style-name="T8">www.joukl.cz</text:span></text:a></text:p>
      <text:p text:style-name="P1"><text:span text:style-name="T2"><text:s/>(vlak Liberec 14:35 Jablonec n.N. 14:55 – Kořenov 15:45</text:span></text:p>
      <text:p text:style-name="P3"><text:s/>zpět 19:07-19.56-20:18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15:46:56.802000000</dc:date>
    <meta:editing-duration>PT2M41S</meta:editing-duration>
    <meta:editing-cycles>1</meta:editing-cycles>
    <meta:document-statistic meta:table-count="0" meta:image-count="0" meta:object-count="0" meta:page-count="1" meta:paragraph-count="23" meta:word-count="168" meta:character-count="1493" meta:non-whitespace-character-count="865"/>
    <meta:generator>LibreOffice/5.3.6.1$Windows_x86 LibreOffice_project/686f202eff87ef707079aeb7f485847613344eb7</meta:generator>
  </office:meta>
</office:document-meta>
</file>