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Ko</text:span><text:span text:style-name="T2">řenovský podzimní turnaj</text:span></text:p>
      <text:p text:style-name="P1"><text:span text:style-name="T2">v aktivním šachu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text:anchor-type="as-char" svg:width="99.23mm" svg:height="68.27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Termín:</text:span><text:span text:style-name="T7"><text:s text:c="20"/></text:span><text:span text:style-name="T8"><text:s/></text:span><text:span text:style-name="T9">27</text:span><text:span text:style-name="T10">.</text:span><text:span text:style-name="T11"><text:s/>zá</text:span><text:span text:style-name="T12">ří (čtvrtek) 2018 od 16:15<text:s/></text:span><text:span text:style-name="T13">hodin</text:span></text:p>
      <text:p text:style-name="P1"><text:span text:style-name="T14">Místo konání:<text:s text:c="12"/>Kulturní kiosek na nádraží v Ko</text:span><text:span text:style-name="T15">řenově</text:span></text:p>
      <text:p text:style-name="P1"><text:span text:style-name="T16"><text:s text:c="36"/>(vchod z nástupišt</text:span><text:span text:style-name="T17">ě)</text:span></text:p>
      <text:p text:style-name="P1"><text:span text:style-name="T18">Právo ú</text:span><text:span text:style-name="T19">časti:<text:s text:c="13"/>pouze<text:s/></text:span><text:span text:style-name="T20">předem přihlášení</text:span><text:span text:style-name="T21"><text:s/>šachisté !</text:span></text:p>
      <text:p text:style-name="P1"><text:span text:style-name="T22">Hlavní rozhod</text:span><text:span text:style-name="T23">čí:<text:s text:c="8"/>Ing. Zdeněk Joukl</text:span></text:p>
      <text:p text:style-name="P1"><text:span text:style-name="T24">P</text:span><text:span text:style-name="T25">řihlášky:<text:s text:c="18"/>telefon 602 457 983 nebo e-mail<text:s/></text:span><text:a xlink:href="mailto:z.joukl@iol.cz"><text:span text:style-name="T27">z.joukl@iol.cz</text:span></text:a><text:span text:style-name="T28"><text:s/></text:span></text:p>
      <text:p text:style-name="P1"><text:span text:style-name="T28"><text:s text:c="35"/>do<text:s text:c="2"/>27.9. 2018 do 12<text:s text:c="2"/>hodin</text:span></text:p>
      <text:p text:style-name="P1"><text:span text:style-name="T28">Vklad:<text:s text:c="24"/>dobrovolný</text:span></text:p>
      <text:p text:style-name="P1"><text:span text:style-name="T28">Ceny:<text:s text:c="25"/>cenu obdrží každý hrá</text:span><text:span text:style-name="T29">č, junior i<text:s text:c="2"/>senior</text:span></text:p>
      <text:p text:style-name="P2"><text:span text:style-name="T30">Systém hry:<text:s text:c="22"/>švýcarský na 7 kol (10 minut na partii pro hrá</text:span><text:span text:style-name="T31">če)<text:s text:c="11"/></text:span></text:p>
      <text:p text:style-name="P3"><text:span text:style-name="T32"><text:s text:c="35"/>výhra = 3 body<text:s text:c="2"/>remis = 1 bod<text:s text:c="6"/></text:span></text:p>
      <text:p text:style-name="P3"><text:span text:style-name="T32"><text:s text:c="35"/>Hrá</text:span><text:span text:style-name="T33">čům, kteří přijdou později se započítává<text:s text:c="2"/>1/2<text:s text:c="2"/></text:span></text:p>
      <text:p text:style-name="P3"><text:span text:style-name="T34"><text:s text:c="35"/>za<text:s text:c="2"/>každé kolo. Za zápis 15 tah</text:span><text:span text:style-name="T35">ů partie je 1 min.+<text:s text:c="16"/></text:span></text:p>
      <text:p text:style-name="P3"><text:span text:style-name="T36">Úhrada:<text:s text:c="22"/>hrá</text:span><text:span text:style-name="T37">či startují na vlastní náklady </text:span></text:p>
      <text:p text:style-name="P3"><text:span text:style-name="T38">Materiál:<text:s text:c="20"/>1 x šachy a 1 x šachové hodiny na lichého hrá</text:span><text:span text:style-name="T39">če</text:span></text:p>
      <text:p text:style-name="P3"><text:span text:style-name="T40">Námitky:<text:s text:c="20"/>p</text:span><text:span text:style-name="T41">ři podání protestu je třeba složit vklad 50 Kč -</text:span></text:p>
      <text:p text:style-name="P3"><text:span text:style-name="T42"><text:s text:c="34"/>rozhodne hrá</text:span><text:span text:style-name="T43">či zvolená tříčlenná<text:s text:c="2"/>komise</text:span></text:p>
      <text:p text:style-name="P3"><text:span text:style-name="T44">Po</text:span><text:span text:style-name="T45">řadatel:<text:s text:c="19"/>SOT (Společnost pro ochranu před neg. vlivy TV)</text:span></text:p>
      <text:p text:style-name="P3"><text:span text:style-name="T46">Možnost ob</text:span><text:span text:style-name="T47">čerstvení (káva, čaj, limo, pivo atd.)<text:s text:c="11"/></text:span></text:p>
      <text:p text:style-name="P3"><text:span text:style-name="T48">Srde</text:span><text:span text:style-name="T49">čně zve za SOT předseda Ing. Zdeněk Joukl<text:s text:c="3"/></text:span><text:a xlink:href="http://www.joukl.cz/"><text:span text:style-name="T51">www.joukl.cz</text:span></text:a><text:span text:style-name="T52"/></text:p>
      <text:p text:style-name="P3"><text:span text:style-name="T53"><text:s/>(vlak Liberec 14:35 Jablonec n.N. 14:55 – Ko</text:span><text:span text:style-name="T54">řenov 15:45</text:span></text:p>
      <text:p text:style-name="P3"><text:span text:style-name="T55"><text:s/>zp</text:span><text:span text:style-name="T56">ět 19:07- Jablonec n.N. 19.56<text:s text:c="2"/>- Liberec 20:18 )</text:span></text:p>
      <text:p text:style-name="P3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