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815b1" officeooo:paragraph-rsid="000815b1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0815b1" officeooo:paragraph-rsid="000815b1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09a1b1" officeooo:paragraph-rsid="0009a1b1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0d1647" officeooo:paragraph-rsid="000d1647" style:font-size-asian="12.25pt" style:font-weight-asian="normal" style:font-size-complex="14pt" style:font-weight-complex="normal"/>
    </style:style>
    <style:style style:name="T1" style:family="text">
      <style:text-properties officeooo:rsid="0009a1b1"/>
    </style:style>
    <style:style style:name="T2" style:family="text">
      <style:text-properties officeooo:rsid="000ed1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. šachový Mix turnaj na světě. Kořenov – restaurace Triola 28.6.2025</text:p>
      <text:p text:style-name="P2">Zúčastnilo se sedm hráčů ze čtyř oddílů Libereckého kraje. Hrálo se <text:span text:style-name="T2">na </text:span>sedm kol. Každé kolo jiným tempem. Od 2+1 až po 10+2. Jedno kolo se hrálo, jako vzpomínka na šachy před sedmdesáti léty, na pětivteřinový diktát.</text:p>
      <text:p text:style-name="P2">Výsledky:</text:p>
      <text:p text:style-name="P2">1) Joukl Zdeněk, Jiskra Tanvald 5,5 bodu ze šesti partií</text:p>
      <text:p text:style-name="P2">2) Sýkora Ondřej, Zikuda Turnov 4,5 bodu</text:p>
      <text:p text:style-name="P2">3) Duda Antonín, Bižuterie Jablonec <text:span text:style-name="T1">4 body</text:span></text:p>
      <text:p text:style-name="P2">4) Lašek František, Slávia Liberec 3.5 bodu</text:p>
      <text:p text:style-name="P2">5) Jare<text:span text:style-name="T1">š Jiří, Slavia Liberec 2,5 bodu</text:span></text:p>
      <text:p text:style-name="P3">6) Kulhánek Otokar, Jiskra Tanvald 1 bod</text:p>
      <text:p text:style-name="P3">7) Zimovčák Rudolf, Jiskra Tanvald</text:p>
      <text:p text:style-name="P2"><text:s text:c="2"/></text:p>
      <text:p text:style-name="P2">Vyhrál tedy, stejně jako v 1. ročníku, <text:span text:style-name="T1">(s náskokem jednoho bodu) </text:span>nejstarší hráč turnaje. <text:span text:style-name="T1">Ohrožen byl jen jednou, když mu do konečného časového limitu zbývaly jen 4 vteřiny. </text:span>Papírově měl skončit čtvrtý. K dobrým výsledkům mu údajně pomáhá, mimo <text:span text:style-name="T1"><text:s/></text:span>zkušenost <text:span text:style-name="T1">ze čtyřiasedmdesátileté závodní praxe</text:span>, také to, že denně hraje na internetu (lichess.org) dvě krátké partie.</text:p>
      <text:p text:style-name="P3">Hrálo se venku pod slunečníky. Cenu dostal každý hráč. Turnaj se celkově líbil.</text:p>
      <text:p text:style-name="P4">Souběžně s turnajem probíhala na nádraží v Kořenově akce „Šachy na nádraží“.</text:p>
      <text:p text:style-name="P4">Zde měli cestující možnost u šachového stolku si spolu zahrát.</text:p>
      <text:p text:style-name="P3"/>
      <text:p text:style-name="P3">29.6.20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9T15:56:59.558000000</meta:creation-date>
    <dc:date>2025-06-29T16:38:09.544000000</dc:date>
    <meta:editing-duration>PT41M8S</meta:editing-duration>
    <meta:editing-cycles>4</meta:editing-cycles>
    <meta:generator>LibreOffice/7.5.3.2$Windows_X86_64 LibreOffice_project/9f56dff12ba03b9acd7730a5a481eea045e468f3</meta:generator>
    <meta:print-date>2025-06-29T16:38:19.926000000</meta:print-date>
    <meta:document-statistic meta:table-count="0" meta:image-count="0" meta:object-count="0" meta:page-count="1" meta:paragraph-count="16" meta:word-count="189" meta:character-count="1178" meta:non-whitespace-character-count="1000"/>
  </office:meta>
</office:document-meta>
</file>